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G GM7 Ga9 G <text:s text:c="2"/>- Es2 Es4 Em Es2</text:p>
      <text:p><text:s text:c="2"/>tro] Ga9 G GM7 Ga9 - Em <text:s/>Es2 Es4 Em</text:p>
      <text:p/>
      <text:p>I <text:span text:style-name="Measure_20__23_1">close</text:span> <text:span text:style-name="Measure_20__23_2">my</text:span> <text:span text:style-name="Measure_20__23_1">eyes</text:span> - … <text:s text:c="3"/>[Verse] G <text:s/>D</text:p>
      <text:p><text:span text:style-name="Measure_20__23_1">On</text:span>ly for a m<text:span text:style-name="Measure_20__23_2">om</text:span>ent <text:s text:c="13"/>Em Em</text:p>
      <text:p>And the m<text:span text:style-name="Measure_20__23_1">om</text:span>ent's gone <text:s text:c="9"/>D <text:s/>Am7</text:p>
      <text:p><text:span text:style-name="Measure_20__23_1">All</text:span> <text:span text:style-name="Measure_20__23_2">my</text:span> <text:span text:style-name="Measure_20__23_1">dreams</text:span> <text:s text:c="2"/>- … <text:s text:c="11"/>Em E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A D Em E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